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довой план <text:span text:style-name="T4">ЗОЖ </text:span>работы инструктора по физической культуре </text:p>
      <text:p text:style-name="P4">Полосухиной Александры Владимировны.</text:p>
      <text:p text:style-name="P4"/>
      <text:p text:style-name="P8"><text:span text:style-name="T2">Цель</text:span>: Всестороннее физическое развитие и укрепление здоровья детей, формирование устойчивого интереса и потребности в систематических занятиях физической культурой.</text:p>
      <text:p text:style-name="P8"><text:span text:style-name="T2">Задачи:</text:span></text:p>
      <text:p text:style-name="P8">1. Оздоровительные: Укреплять опорно-двигательный аппарат, сердечно-сосудистую, дыхательную и нервную системы. Повышать сопротивляемость организма к заболеваниям.</text:p>
      <text:p text:style-name="P8">2. Образовательные: Формировать двигательные умения и навыки (ходьба, бег, прыжки, лазанье, метание), давать элементарные знания о пользе занятий, технике безопасности.</text:p>
      <text:p text:style-name="P8">3. Развивающие: Развивать физические качества (ловкость, быстроту, выносливость, гибкость, силу), координацию, пространственную ориентировку.</text:p>
      <text:p text:style-name="P8">4. Воспитательные: Воспитывать дисциплинированность, доброжелательность, смелость, настойчивость, умение работать в команде, формировать привычку к здоровому образу жизни.</text:p>
      <text:p text:style-name="P8"><text:span text:style-name="T2">Принципы:</text:span> Дифференцированный подход по возрастам, индивидуальные особенности, безопасность, наглядность, систематичность, доступность.</text:p>
      <text:p text:style-name="P8"/>
      <text:p text:style-name="P8">Структура и организация работы</text:p>
      <text:p text:style-name="P8">1. Физкультурные занятия:</text:p>
      <text:p text:style-name="P8"><text:s text:c="3"/>· Младшие группы (3-4 г.): 10-15 мин., 2 раза в неделю в зале, сюжетно-игровая форма.</text:p>
      <text:p text:style-name="P8"><text:s text:c="3"/>· Средние группы (4-5 л.): 15-20 мин., 2 раза в неделю в зале, игровая форма.</text:p>
      <text:p text:style-name="P8"><text:s text:c="3"/>· Старшие группы (5-6 л.): 20-25 мин., 2 раза в неделю (1 – в зале, 1 – на улице, по возможности).</text:p>
      <text:p text:style-name="P8"><text:soft-page-break/><text:s text:c="3"/>· Подготовительные группы (6-7 л.): 25-30 мин., 3 раза в неделю (2 – в зале, 1 – на улице/в зале).</text:p>
      <text:p text:style-name="P8">2. Утренняя гимнастика: Ежедневно.</text:p>
      <text:p text:style-name="P8">3. Физкультминутки и динамические паузы: (в группах с воспитателем).</text:p>
      <text:p text:style-name="P8">4. Бодрящая гимнастика после сна: (в группах с воспитателем).</text:p>
      <text:p text:style-name="P8">5. Спортивные досуги и праздники: 1 раз в месяц (развлечение) + 2-3 крупных тематических праздника в год.</text:p>
      <text:p text:style-name="P8"/>
      <text:p text:style-name="P9">Годовой тематический календарно-перспективный план</text:p>
      <text:p text:style-name="P8"/>
      <text:p text:style-name="P8"><text:span text:style-name="T3">Сентябрь:</text:span> «Старт! Внимание! Марш!»</text:p>
      <text:p text:style-name="P8">· Диагностика физических качеств и основных движений (входной контроль) во всех возрастных группах.</text:p>
      <text:p text:style-name="P8">· Адаптация младших групп: Занятия-игры на знакомство с залом, простейшим инвентарем (мячи, кубики), развитие общей моторики.</text:p>
      <text:p text:style-name="P8">· Старшие группы: Акцент на повторение и совершенствование построений, перестроений, бега, прыжков.</text:p>
      <text:p text:style-name="P8">· Совместно с медсестрой: Анализ групп здоровья, составление списков детей для индивидуальной работы (плоскостопие, осанка).</text:p>
      <text:p text:style-name="P8">· Работа с педагогами: Семинар «Особенности проведения утренней гимнастики в разных возрастных группах».</text:p>
      <text:p text:style-name="P8">· Работа с родителями: Анкета «Физическое развитие вашего ребенка». Оформление информационного стенда «Расписание и форма для физкультуры».</text:p>
      <text:p text:style-name="P8"/>
      <text:p text:style-name="P8"><text:span text:style-name="T3">Октябрь:</text:span> «Осенние старты»</text:p>
      <text:p text:style-name="P8">· Младшие: Освоение ходьбы и бега с изменением направления, катание мяча.</text:p>
      <text:p text:style-name="P8">· Средние: Прыжки на двух ногах с продвижением, бросание мяча вдаль.</text:p>
      <text:p text:style-name="P8">· Старшие и подготовительные: Совершенствование прыжков в длину с места, метание в горизонтальную цель, закрепление ползания по <text:soft-page-break/>гимнастической скамье.</text:p>
      <text:p text:style-name="P8">· Спортивный досуг: «Веселые старты» (старшие и подготовительные группы) или «В гостях у Осени» (младшие и средние).</text:p>
      <text:p text:style-name="P8">· Работа с педагогами: Консультация «Подвижные игры на прогулке в дождливую осеннюю погоду».</text:p>
      <text:p text:style-name="P8">· Работа с родителями: Мастер-класс «Игры с мячом дома».</text:p>
      <text:p text:style-name="P8"/>
      <text:p text:style-name="P8"><text:span text:style-name="T3">Ноябрь:</text:span> «Сильные, смелые, ловкие»</text:p>
      <text:p text:style-name="P8">· Младшие: Ползание на четвереньках, подлезание под дугу, игры с крупными модулями.</text:p>
      <text:p text:style-name="P8">· Средние и старшие: Лазанье по гимнастической стенке одноименным и разноименным способом, упражнения в равновесии (ходьба по скамье).</text:p>
      <text:p text:style-name="P8">· Подготовительные: Элементы спортивных игр: обучение ведению мяча (футбол), броску через сетку (волейбол).</text:p>
      <text:p text:style-name="P8">· Тематический досуг: «Русские богатыри» (ко Дню народного единства) – силовые игровые упражнения, перетягивание каната.</text:p>
      <text:p text:style-name="P8">· Индивидуальная работа: Комплексы ОРУ (общеразвивающих упражнений) для профилактики плоскостопия.</text:p>
      <text:p text:style-name="P8"/>
      <text:p text:style-name="P8"><text:span text:style-name="T3">Декабрь:</text:span> «Зимние забавы»</text:p>
      <text:p text:style-name="P8">· Все группы: Закрепление пройденных навыков в играх-эстафетах.</text:p>
      <text:p text:style-name="P8">· Старшие и подготовительные: Занятия на улице (если позволяет погода и инфраструктура): скольжение по ледяным дорожкам, игры в снежки на меткость, ходьба на лыжах (если предусмотрено программой).</text:p>
      <text:p text:style-name="P8">· Новогодний спортивный праздник: «Новогодние приключения у елки» с подвижными играми и соревнованиями.</text:p>
      <text:p text:style-name="P8">· Работа с педагогами: Составление картотеки игр и упражнений для проведения физкультуры в зале в период сильных морозов.</text:p>
      <text:p text:style-name="P8">· Работа с родителями: Памятка «Зимние травмы: профилактика».</text:p>
      <text:p text:style-name="P8"/>
      <text:p text:style-name="P8"><text:soft-page-break/><text:span text:style-name="T3">Январь:</text:span> «Здравствуй, зимушка-зима!»</text:p>
      <text:p text:style-name="P8">· Младшие и средние: Развитие координации: ходьба по следочкам, дорожкам, пролезание в обруч.</text:p>
      <text:p text:style-name="P8">· Старшие и подготовительные: Комплексные занятия с использованием полосы препятствий из разнообразного оборудования. Эстафеты с санками (в зале – на ковриках).</text:p>
      <text:p text:style-name="P8">· Неделя зимних игр: В каждой группе – ежедневная новая народная зимняя игра.</text:p>
      <text:p text:style-name="P8">· Работа с педагогами: Открытый просмотр занятия в подготовительной группе с использованием нестандартного оборудования.</text:p>
      <text:p text:style-name="P8"/>
      <text:p text:style-name="P8"><text:span text:style-name="T3">Февраль:</text:span> «Мы будущие защитники»</text:p>
      <text:p text:style-name="P8">· Все группы: Тематические занятия, посвященные 23 февраля.</text:p>
      <text:p text:style-name="P8">· Младшие: «Парад солдатиков» – ходьба, маршировка.</text:p>
      <text:p text:style-name="P8">· Средние и старшие: «Военные учения» – полоса препятствий, метание «гранат» (мешочков).</text:p>
      <text:p text:style-name="P8">· Подготовительные: «Зарничка» – спортивная игра-соревнование на местности (участок сада).</text:p>
      <text:p text:style-name="P8">· Крупный праздник: «Папа, мама, я – спортивная семья!» (совместно с воспитателями).</text:p>
      <text:p text:style-name="P8">· Работа с родителями: Привлечение пап к участию в празднике, оформление стенгазеты «Спорт в нашей семье».</text:p>
      <text:p text:style-name="P8"/>
      <text:p text:style-name="P8"><text:span text:style-name="T3">Март:</text:span> «Здоровячки»</text:p>
      <text:p text:style-name="P8">· Акцент на осанку и гибкость: Комплексы упражнений «Стройная спинка», игровые растяжки «Кошечка».</text:p>
      <text:p text:style-name="P8">· Использование нестандартного оборудования: массажные коврики, «дорожки здоровья», фитболы.</text:p>
      <text:p text:style-name="P8">· Спортивный досуг: «Мамин день» – веселые эстафеты для девочек и мам.</text:p>
      <text:p text:style-name="P8"><text:soft-page-break/>· Работа с педагогами: Тренинг «Профилактика нарушений осанки в течение дня».</text:p>
      <text:p text:style-name="P8">· Индивидуальная работа: Упражнения для детей со сколиотической осанкой.</text:p>
      <text:p text:style-name="P8"/>
      <text:p text:style-name="P8"><text:span text:style-name="T3">Апрель:</text:span> «День космонавтики и весенняя разминка»</text:p>
      <text:p text:style-name="P8">· Тематические занятия: «Космические тренировки» – упражнения на координацию и вестибулярный аппарат (вращения, балансирование), «полет» на «ракетах».</text:p>
      <text:p text:style-name="P8">· Старшие и подготовительные: Начало подготовки к летним видам спорта: элементы легкой атлетики (бег на скорость, прыжки в длину с разбега).</text:p>
      <text:p text:style-name="P8">· Спортивный праздник на улице: «Весенние старты» с использованием выносного инвентаря (скакалки, обручи, кегли).</text:p>
      <text:p text:style-name="P8">· Работа с родителями: Консультация «Активный отдых на выходных: игры на даче, в парке».</text:p>
      <text:p text:style-name="P8"/>
      <text:p text:style-name="P8"><text:span text:style-name="T3">Май</text:span>: «Мы готовы к лету!»</text:p>
      <text:p text:style-name="P8">· Итоговая диагностика физических качеств (выходной контроль). Сравнение результатов с сентябрем, подготовка отчетов для педагогов и родителей.</text:p>
      <text:p text:style-name="P8">· Игры с элементами спорта: Бадминтон, городки, футбол (на улице).</text:p>
      <text:p text:style-name="P8">· Большой итоговый праздник: «Летние Олимпийские игры в детском саду» с торжественным парадом, символикой, соревнованиями по возрастным группам и награждением.</text:p>
      <text:p text:style-name="P8">· Работа с педагогами: Совместное планирование физкультурно-оздоровительной работы на лето (акцент на игры на воздухе).</text:p>
      <text:p text:style-name="P8">· Работа с родителями: Памятка «Летняя двигательная активность: что должен уметь ребенок перед школой?».</text:p>
      <text:p text:style-name="P8"/>
      <text:p text:style-name="P8"><text:span text:style-name="T3">Июнь-Август</text:span>: Летняя оздоровительная кампания</text:p>
      <text:p text:style-name="P8"><text:soft-page-break/>· Занятия на свежем воздухе: Основная форма – игровая.</text:p>
      <text:p text:style-name="P8">· Тематические недели: «Неделя мяча», «Неделя скакалки», «Неделя народных игр».</text:p>
      <text:p text:style-name="P8">· Водные праздники: «День Нептуна» (с поливанием из леек, играми с водой).</text:p>
      <text:p text:style-name="P8">· Туристические прогулки: Походы на луг, в рощу (на территории сада или вблизи).</text:p>
      <text:p text:style-name="P8">· Совместная работа с воспитателями: Ежедневные спортивные часы на участке, соревнования между группами</text:p>
      <text:p text:style-name="P3"/>
      <text:p text:style-name="P3"/>
      <text:p text:style-name="P6">Оценка эффективности работы</text:p>
      <text:p text:style-name="P5"/>
      <text:p text:style-name="P5">1. Мониторинг физической подготовленности: 2 раза в год (сентябрь, май) по стандартным тестам (бег 10/30 м, прыжок в длину с места, метание, наклоны вперед и др.).</text:p>
      <text:p text:style-name="P5">2. Динамика заболеваемости: Анализ (совместно с медсестрой) по группам, участвующим в активных проектах (например, дополнительной секции).</text:p>
      <text:p text:style-name="P5">3. Педагогические наблюдения: Сформированность двигательных навыков, интерес детей к занятиям, дисциплина.</text:p>
      <text:p text:style-name="P5">4. Отзывы родителей и воспитателей: Анкетирование, обратная связь на собраниях.</text:p>
      <text:p text:style-name="P5">5. Участие в конкурсах и мероприятиях: На уровне ДОУ, района, города.</text:p>
      <text:p text:style-name="P5"/>
      <text:p text:style-name="P5">Этот план дает четкую структуру и наполнение работы на год, обеспечивая преемственность, учет возрастных особенностей и интеграцию со всеми участниками образовательного процес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7S</meta:editing-duration>
    <meta:editing-cycles>3</meta:editing-cycles>
    <meta:generator>OpenOffice/4.1.16$Win32 OpenOffice.org_project/4116m3$Build-9816</meta:generator>
    <dc:date>2026-02-01T18:05:52.88</dc:date>
    <meta:document-statistic meta:table-count="0" meta:image-count="0" meta:object-count="0" meta:page-count="6" meta:paragraph-count="88" meta:word-count="1051" meta:character-count="8000"/>
    <meta:user-defined meta:name="Info 1"/>
    <meta:user-defined meta:name="Info 2"/>
    <meta:user-defined meta:name="Info 3"/>
    <meta:user-defined meta:name="Info 4"/>
  </office:meta>
</office:document-meta>
</file>